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style>
    <style:style style:name="P9" style:family="paragraph" style:parent-style-name="Preformatted_20_Text">
      <style:paragraph-properties fo:margin-left="2.037cm" fo:margin-right="0cm" fo:margin-top="0cm" fo:margin-bottom="0.101cm" style:contextual-spacing="false" fo:text-align="justify" style:justify-single-word="false" fo:text-indent="0cm" style:auto-text-indent="false"/>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011cm" fo:margin-right="0cm" fo:margin-top="0cm" fo:margin-bottom="0.499cm" style:contextual-spacing="false" fo:text-indent="0cm" style:auto-text-indent="false"/>
      <style:text-properties style:font-name="Verdana" fo:font-size="12pt"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officeooo:rsid="001f85d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17 de setiem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399 DB )</text:span>, cuyo texto a continuación se transcribe:</text:p>
      <text:p text:style-name="P2"/>
      <text:p text:style-name="P2"/>
      <text:p text:style-name="P8"><text:span text:style-name="T4">“La Cámara de Diputados de la Provincia de Santa Fe solicita al Poder Ejecutivo que, a través del Ministerio Público de la Acusación, informe en lo respectivo al suceso ocurrido el día 15 de septiembre del corriente año en la ciudad de Santa Fe, el cual involucra al Fiscal Omar De Pedro en lo concerniente a: </text:span></text:p>
      <text:p text:style-name="P10"/>
      <text:p text:style-name="P11">A -¿Cu<text:span text:style-name="T6">á</text:span>l es la versión oficial del MPA sobre el hecho en cuestión? </text:p>
      <text:p text:style-name="P11"/>
      <text:p text:style-name="P11">B -¿Cu<text:span text:style-name="T6">á</text:span>les fueron las medidas adoptadas desde el MPA, de haber existido, sobre lo acontecido en la fecha mencionada? </text:p>
      <text:p text:style-name="P11"/>
      <text:p text:style-name="P11">C -¿Existen antecedentes de irregularidades y/o incumplimiento en el ejercicio de sus funciones del Fiscal Omar De Pedro? </text:p>
      <text:p text:style-name="P11"/>
      <text:p text:style-name="P11">D- ¿El Fiscal mencionado ha incurrido en el pasado en algún tipo de conflicto y/o altercado en lo relativo a la temática del tránsito y/o estacionamiento con la Municipalidad de Santa Fe? </text:p>
      <text:p text:style-name="P11"/>
      <text:p text:style-name="P11">E- De comprobarse que existió abuso de autoridad y/o supuesta violación de los deberes de funcionarios públicos, ¿Cu<text:span text:style-name="T6">á</text:span>les serían las medidas disciplinarias a adoptar por parte del MPA? </text:p>
      <text:p text:style-name="P11"/>
      <text:p text:style-name="P11">F-. De acuerdo a lo establecido en las Disposiciones Generales de la Ley 13013, art<text:span text:style-name="T6">í</text:span>culo 1 respecto a los órganos y misión del MPA, cuando establece “..el ejercicio de la persecución penal pública procurando la resolución pacíﬁca de los conflictos penales” ¿c<text:span text:style-name="T6">ó</text:span>mo califica el MPA el proceder del Fiscal de Pedro? ¿considera que el proceder del fiscal se adecua a los principios y misiones rectores del MPA? </text:p>
      <text:p text:style-name="P11"><text:soft-page-break/></text:p>
      <text:p text:style-name="P12">G- E<text:span text:style-name="T6">l</text:span> conflicto suscitado con la inspectora ¿meritaba la utilización de la fuerza pública? </text:p>
      <text:p text:style-name="P9"><text:span text:style-name="T4">H- La detención de la mujer, trabajadora municipal, ¿se realizó en cumplimiento con los protocolos policiales y con la participación de agentes policiales femeninos?.</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22T12:43:45.622891552</dc:date>
    <meta:print-date>2015-09-18T10:16:57</meta:print-date>
    <meta:editing-cycles>10</meta:editing-cycles>
    <meta:editing-duration>PT23M</meta:editing-duration>
    <meta:generator>LibreOffice/4.2.4.2$Linux_X86_64 LibreOffice_project/420m0$Build-2</meta:generator>
    <meta:document-statistic meta:table-count="0" meta:image-count="1" meta:object-count="0" meta:page-count="2" meta:paragraph-count="17" meta:word-count="339" meta:character-count="2077" meta:non-whitespace-character-count="1739"/>
    <meta:user-defined meta:name="Información 1"/>
    <meta:user-defined meta:name="Información 2"/>
    <meta:user-defined meta:name="Información 3"/>
    <meta:user-defined meta:name="Información 4"/>
  </office:meta>
</office:document-meta>
</file>